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weight="bold" officeooo:rsid="0014dfbf" officeooo:paragraph-rsid="0014dfbf" style:font-size-asian="36pt" style:font-weight-asian="bold" style:font-size-complex="3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ní úřad Svrkyně</text:p>
      <text:p text:style-name="P1"/>
      <text:p text:style-name="P1">Úřední hodiny pro veřejnost</text:p>
      <text:p text:style-name="P1">od 12.10.2020 do odvolání</text:p>
      <text:p text:style-name="P1"/>
      <text:p text:style-name="P1">Pondělí: 13:00 – 18:00 hod.</text:p>
      <text:p text:style-name="P1">Středa: 13:00 – 18:00 hod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2T13:37:45.822000000</meta:creation-date>
    <dc:date>2020-11-02T13:40:19.728000000</dc:date>
    <meta:editing-duration>PT2M34S</meta:editing-duration>
    <meta:editing-cycles>1</meta:editing-cycles>
    <meta:document-statistic meta:table-count="0" meta:image-count="0" meta:object-count="0" meta:page-count="1" meta:paragraph-count="5" meta:word-count="19" meta:character-count="124" meta:non-whitespace-character-count="108"/>
    <meta:generator>LibreOffice/6.3.4.2$Windows_X86_64 LibreOffice_project/60da17e045e08f1793c57c00ba83cdfce946d0aa</meta:generator>
  </office:meta>
</office:document-meta>
</file>